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ork Sans Light" svg:font-family="'Work Sans Light'" style:font-family-generic="swiss" style:font-pitch="variable"/>
    <style:font-face style:name="Work Sans Light Italic" svg:font-family="'Work Sans Light Italic'" style:font-family-generic="swiss" style:font-pitch="variable"/>
    <style:font-face style:name="Work Sans Medium" svg:font-family="'Work Sans Medium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Work Sans Light Italic" fo:font-size="12pt" fo:font-weight="normal" officeooo:rsid="00067b23" officeooo:paragraph-rsid="000d50fd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Work Sans Medium" fo:font-size="14pt" officeooo:rsid="001cfaac" officeooo:paragraph-rsid="000d50fd" style:font-size-asian="14pt" style:font-size-complex="14pt"/>
    </style:style>
    <style:style style:name="P3" style:family="paragraph" style:parent-style-name="Standard">
      <style:text-properties style:font-name="Work Sans Light" officeooo:rsid="00174726" officeooo:paragraph-rsid="000d50fd"/>
    </style:style>
    <style:style style:name="P4" style:family="paragraph" style:parent-style-name="Standard">
      <style:text-properties style:font-name="Work Sans Light" fo:font-weight="bold" officeooo:rsid="00174726" officeooo:paragraph-rsid="000d50fd" style:font-weight-asian="bold" style:font-weight-complex="bold"/>
    </style:style>
    <style:style style:name="P5" style:family="paragraph" style:parent-style-name="Standard">
      <style:text-properties style:font-name="Work Sans Light" fo:font-weight="bold" officeooo:rsid="001cfaac" officeooo:paragraph-rsid="000d50fd" style:font-weight-asian="bold" style:font-weight-complex="bold"/>
    </style:style>
    <style:style style:name="P6" style:family="paragraph" style:parent-style-name="Standard">
      <style:text-properties style:font-name="Work Sans Light" officeooo:rsid="001cfaac" officeooo:paragraph-rsid="000d50fd"/>
    </style:style>
    <style:style style:name="P7" style:family="paragraph" style:parent-style-name="Standard">
      <style:text-properties style:font-name="Work Sans Light" fo:font-weight="normal" officeooo:rsid="001e6ef9" officeooo:paragraph-rsid="000d50fd" style:font-weight-asian="normal" style:font-weight-complex="normal"/>
    </style:style>
    <style:style style:name="P8" style:family="paragraph" style:parent-style-name="Standard">
      <style:text-properties style:font-name="Work Sans Light" fo:font-weight="normal" officeooo:rsid="001cfaac" officeooo:paragraph-rsid="000d50fd" style:font-weight-asian="normal" style:font-weight-complex="normal"/>
    </style:style>
    <style:style style:name="P9" style:family="paragraph" style:parent-style-name="Standard">
      <style:text-properties style:font-name="Work Sans Light" fo:font-weight="normal" officeooo:rsid="0007cbb8" officeooo:paragraph-rsid="000d50fd" style:font-weight-asian="normal" style:font-weight-complex="normal"/>
    </style:style>
    <style:style style:name="P10" style:family="paragraph" style:parent-style-name="Standard">
      <style:text-properties style:font-name="Work Sans Light" fo:font-weight="normal" officeooo:rsid="00174726" officeooo:paragraph-rsid="000d50fd" style:font-weight-asian="normal" style:font-weight-complex="normal"/>
    </style:style>
    <style:style style:name="P11" style:family="paragraph" style:parent-style-name="Standard">
      <style:text-properties style:font-name="Work Sans Light" fo:font-style="normal" fo:font-weight="normal" officeooo:rsid="0015e4e2" officeooo:paragraph-rsid="000d50fd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style:font-name="Work Sans Light" fo:font-style="normal" fo:font-weight="bold" officeooo:rsid="0015e4e2" officeooo:paragraph-rsid="000d50fd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Work Sans Light" style:text-underline-style="solid" style:text-underline-width="auto" style:text-underline-color="font-color" officeooo:rsid="00174726" officeooo:paragraph-rsid="000d50fd"/>
    </style:style>
    <style:style style:name="P14" style:family="paragraph" style:parent-style-name="Standard">
      <style:text-properties style:font-name="Work Sans Light" officeooo:rsid="001e6ef9" officeooo:paragraph-rsid="000d50fd"/>
    </style:style>
    <style:style style:name="P15" style:family="paragraph" style:parent-style-name="Standard">
      <style:text-properties style:font-name="Work Sans Light" fo:font-size="12pt" style:text-underline-style="solid" style:text-underline-width="auto" style:text-underline-color="font-color" officeooo:rsid="00174726" officeooo:paragraph-rsid="000d50fd" style:font-size-asian="12pt" style:font-size-complex="12pt"/>
    </style:style>
    <style:style style:name="P16" style:family="paragraph" style:parent-style-name="Standard">
      <style:text-properties style:font-name="Work Sans Light" fo:font-size="12pt" officeooo:rsid="00174726" officeooo:paragraph-rsid="000d50fd" style:font-size-asian="12pt" style:font-size-complex="12pt"/>
    </style:style>
    <style:style style:name="P17" style:family="paragraph" style:parent-style-name="Standard">
      <style:text-properties style:font-name="Work Sans Light" fo:font-size="12pt" fo:font-weight="normal" officeooo:rsid="001cfaac" officeooo:paragraph-rsid="000d50fd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Work Sans Light" fo:font-size="12pt" fo:font-weight="normal" officeooo:rsid="00174726" officeooo:paragraph-rsid="000d50fd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Work Sans Light" officeooo:rsid="000d50fd" officeooo:paragraph-rsid="000d50fd"/>
    </style:style>
    <style:style style:name="P20" style:family="paragraph" style:parent-style-name="Standard">
      <style:text-properties fo:font-size="14pt" style:text-underline-style="solid" style:text-underline-width="auto" style:text-underline-color="font-color" officeooo:paragraph-rsid="000d50fd" style:font-size-asian="14pt" style:font-size-complex="14pt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Work Sans Light" fo:font-size="12pt" fo:font-style="normal" style:text-underline-style="none" fo:font-weight="normal" officeooo:rsid="00174726" officeooo:paragraph-rsid="000d50fd" style:text-blinking="false" fo:background-color="transparent" style:font-size-asian="12pt" style:font-size-complex="12pt"/>
    </style:style>
    <style:style style:name="P22" style:family="paragraph" style:parent-style-name="Standard">
      <style:text-properties fo:font-variant="normal" fo:text-transform="none" fo:color="#000000" style:text-line-through-style="none" style:text-line-through-type="none" style:font-name="Work Sans Light" fo:font-size="12pt" fo:font-style="normal" style:text-underline-style="none" fo:font-weight="normal" officeooo:rsid="00174726" officeooo:paragraph-rsid="000d50fd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variant="normal" fo:text-transform="none" fo:color="#000000" style:text-line-through-style="none" style:text-line-through-type="none" style:font-name="Work Sans Light" fo:font-size="12pt" fo:font-style="normal" style:text-underline-style="none" fo:font-weight="normal" officeooo:rsid="00174726" officeooo:paragraph-rsid="000d50fd" style:text-blinking="false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text-properties officeooo:paragraph-rsid="000d50fd"/>
    </style:style>
    <style:style style:name="P25" style:family="paragraph" style:parent-style-name="Standard">
      <style:paragraph-properties fo:break-before="page"/>
      <style:text-properties style:font-name="Work Sans Light" officeooo:rsid="000d50fd" officeooo:paragraph-rsid="000d50fd"/>
    </style:style>
    <style:style style:name="P26" style:family="paragraph" style:parent-style-name="Standard">
      <style:paragraph-properties fo:break-before="page"/>
      <style:text-properties officeooo:paragraph-rsid="000d50f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2d451"/>
    </style:style>
    <style:style style:name="T3" style:family="text">
      <style:text-properties style:font-name="Work Sans Light" officeooo:rsid="00174726"/>
    </style:style>
    <style:style style:name="T4" style:family="text">
      <style:text-properties style:font-name="Work Sans Light" fo:font-size="14pt" style:text-underline-style="solid" style:text-underline-width="auto" style:text-underline-color="font-color" fo:font-weight="normal" officeooo:rsid="001cfaac" style:font-size-asian="14pt" style:font-weight-asian="normal" style:font-size-complex="14pt" style:font-weight-complex="normal"/>
    </style:style>
    <style:style style:name="T5" style:family="text">
      <style:text-properties style:font-name="Work Sans Light" fo:font-size="14pt" style:text-underline-style="solid" style:text-underline-width="auto" style:text-underline-color="font-color" fo:font-weight="normal" officeooo:rsid="00174726" style:font-size-asian="14pt" style:font-weight-asian="normal" style:font-size-complex="14pt" style:font-weight-complex="normal"/>
    </style:style>
    <style:style style:name="T6" style:family="text">
      <style:text-properties style:font-name="Work Sans Light" fo:font-size="14pt" style:text-underline-style="solid" style:text-underline-width="auto" style:text-underline-color="font-color" fo:font-weight="normal" officeooo:rsid="0007a129" style:font-size-asian="14pt" style:font-weight-asian="normal" style:font-size-complex="14pt" style:font-weight-complex="normal"/>
    </style:style>
    <style:style style:name="T7" style:family="text">
      <style:text-properties style:font-name="Work Sans Light" fo:font-weight="normal" officeooo:rsid="001cfaac" style:font-weight-asian="normal" style:font-weight-complex="normal"/>
    </style:style>
    <style:style style:name="T8" style:family="text">
      <style:text-properties style:font-name="Work Sans Light" fo:font-weight="normal" officeooo:rsid="001e6ef9" style:font-weight-asian="normal" style:font-weight-complex="normal"/>
    </style:style>
    <style:style style:name="T9" style:family="text">
      <style:text-properties style:font-name="Work Sans Light" fo:font-weight="normal" officeooo:rsid="00174726" style:font-weight-asian="normal" style:font-weight-complex="normal"/>
    </style:style>
    <style:style style:name="T10" style:family="text">
      <style:text-properties style:font-name="Work Sans Light" fo:font-weight="normal" officeooo:rsid="0015e4e2" style:font-weight-asian="normal" style:font-weight-complex="normal"/>
    </style:style>
    <style:style style:name="T11" style:family="text">
      <style:text-properties style:font-name="Work Sans Light" fo:font-weight="bold" officeooo:rsid="00174726" style:font-weight-asian="bold" style:font-weight-complex="bold"/>
    </style:style>
    <style:style style:name="T12" style:family="text">
      <style:text-properties style:font-name="Work Sans Light" fo:font-weight="bold" officeooo:rsid="000e4e1d" style:font-weight-asian="bold" style:font-weight-complex="bold"/>
    </style:style>
    <style:style style:name="T13" style:family="text">
      <style:text-properties style:font-name="Work Sans Light" fo:font-weight="bold" officeooo:rsid="001cfaac" style:font-weight-asian="bold" style:font-weight-complex="bold"/>
    </style:style>
    <style:style style:name="T14" style:family="text">
      <style:text-properties style:font-name="Work Sans Light" officeooo:rsid="001cfaac"/>
    </style:style>
    <style:style style:name="T15" style:family="text">
      <style:text-properties style:font-name="Work Sans Light" officeooo:rsid="00185fe6"/>
    </style:style>
    <style:style style:name="T16" style:family="text">
      <style:text-properties style:font-name="Work Sans Light" officeooo:rsid="001e6ef9"/>
    </style:style>
    <style:style style:name="T17" style:family="text">
      <style:text-properties style:font-name="Work Sans Light" fo:font-size="12pt" officeooo:rsid="001e6ef9" style:font-size-asian="12pt" style:font-size-complex="12pt"/>
    </style:style>
    <style:style style:name="T18" style:family="text">
      <style:text-properties style:font-name="Work Sans Light" fo:font-size="12pt" officeooo:rsid="00174726" style:font-size-asian="12pt" style:font-size-complex="12pt"/>
    </style:style>
    <style:style style:name="T19" style:family="text">
      <style:text-properties style:font-name="Work Sans Light" fo:font-size="12pt" officeooo:rsid="00067b23" style:font-size-asian="12pt" style:font-size-complex="12pt"/>
    </style:style>
    <style:style style:name="T20" style:family="text">
      <style:text-properties style:font-name="Work Sans Light" fo:font-size="12pt" officeooo:rsid="00204c44" style:font-size-asian="12pt" style:font-size-complex="12pt"/>
    </style:style>
    <style:style style:name="T21" style:family="text">
      <style:text-properties style:font-name="Work Sans Light" fo:font-size="12pt" fo:font-weight="bold" officeooo:rsid="00174726" style:font-size-asian="12pt" style:font-weight-asian="bold" style:font-size-complex="12pt" style:font-weight-complex="bold"/>
    </style:style>
    <style:style style:name="T22" style:family="text">
      <style:text-properties style:font-name="Work Sans Light" officeooo:rsid="000d50f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72357" style:font-weight-asian="bold" style:font-weight-complex="bold"/>
    </style:style>
    <style:style style:name="T25" style:family="text">
      <style:text-properties fo:font-weight="bold" officeooo:rsid="00174726" style:font-weight-asian="bold" style:font-weight-complex="bold"/>
    </style:style>
    <style:style style:name="T26" style:family="text">
      <style:text-properties fo:font-weight="bold" officeooo:rsid="000e4e1d" style:font-weight-asian="bold" style:font-weight-complex="bold"/>
    </style:style>
    <style:style style:name="T27" style:family="text">
      <style:text-properties fo:font-weight="bold" officeooo:rsid="001cfaac" style:font-weight-asian="bold" style:font-weight-complex="bold"/>
    </style:style>
    <style:style style:name="T28" style:family="text">
      <style:text-properties fo:font-weight="bold" officeooo:rsid="001e6ef9" style:font-weight-asian="bold" style:font-weight-complex="bold"/>
    </style:style>
    <style:style style:name="T29" style:family="text">
      <style:text-properties officeooo:rsid="001cfaa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74726" style:font-weight-asian="normal" style:font-weight-complex="normal"/>
    </style:style>
    <style:style style:name="T32" style:family="text">
      <style:text-properties fo:font-weight="normal" officeooo:rsid="0007cbb8" style:font-weight-asian="normal" style:font-weight-complex="normal"/>
    </style:style>
    <style:style style:name="T33" style:family="text">
      <style:text-properties fo:font-weight="normal" officeooo:rsid="001cfaac" style:font-weight-asian="normal" style:font-weight-complex="normal"/>
    </style:style>
    <style:style style:name="T34" style:family="text">
      <style:text-properties fo:font-weight="normal" officeooo:rsid="001e6ef9" style:font-weight-asian="normal" style:font-weight-complex="normal"/>
    </style:style>
    <style:style style:name="T35" style:family="text">
      <style:text-properties fo:font-weight="normal" officeooo:rsid="0015e4e2" style:font-weight-asian="normal" style:font-weight-complex="normal"/>
    </style:style>
    <style:style style:name="T36" style:family="text">
      <style:text-properties officeooo:rsid="001e6ef9"/>
    </style:style>
    <style:style style:name="T37" style:family="text">
      <style:text-properties officeooo:rsid="00174726"/>
    </style:style>
    <style:style style:name="T38" style:family="text">
      <style:text-properties officeooo:rsid="0015e4e2"/>
    </style:style>
    <style:style style:name="T39" style:family="text">
      <style:text-properties fo:font-variant="normal" fo:text-transform="none" fo:color="#000000" style:text-line-through-style="none" style:text-line-through-type="none" style:font-name="Work Sans Light" fo:font-size="12pt" fo:font-style="normal" style:text-underline-style="none" fo:font-weight="normal" officeooo:rsid="001e6ef9" style:text-blinking="false" fo:background-color="transparent" loext:char-shading-value="0" style:font-size-asian="12pt" style:font-size-complex="12pt"/>
    </style:style>
    <style:style style:name="T40" style:family="text">
      <style:text-properties fo:font-variant="normal" fo:text-transform="none" fo:color="#000000" style:text-line-through-style="none" style:text-line-through-type="none" style:font-name="Work Sans Light" fo:font-size="12pt" fo:font-style="normal" style:text-underline-style="none" fo:font-weight="normal" officeooo:rsid="00174726" style:text-blinking="false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color="#000000" style:text-line-through-style="none" style:text-line-through-type="none" style:font-name="Work Sans Light" fo:font-size="12pt" fo:font-style="normal" style:text-underline-style="none" fo:font-weight="normal" officeooo:rsid="001cfaac" style:text-blinking="false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fo:color="#000000" style:text-line-through-style="none" style:text-line-through-type="none" style:font-name="Work Sans Light" fo:font-size="12pt" fo:font-style="normal" style:text-underline-style="none" fo:font-weight="bold" officeooo:rsid="00174726" style:text-blinking="false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officeooo:rsid="000d50f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2 - Scheda dell<text:span text:style-name="T2">e </text:span>attività per cui si candida l’associazione</text:p>
      <text:p text:style-name="P2"/>
      <text:p text:style-name="P2"/>
      <text:p text:style-name="P3"/>
      <text:p text:style-name="P24"><text:span text:style-name="T22">LINEA 1</text:span></text:p>
      <text:p text:style-name="P24"><text:span text:style-name="T3"><text:line-break/></text:span><text:span text:style-name="T4">C</text:span><text:span text:style-name="T5">ollaborazione all’allestimento degli spazi destinati alle attività della rassegna </text:span><text:span text:style-name="T6">culturale</text:span></text:p>
      <text:p text:style-name="P4"/>
      <text:p text:style-name="P4"/>
      <text:p text:style-name="P24"><text:span text:style-name="T7">1) </text:span><text:span text:style-name="T11">numero di </text:span><text:span text:style-name="T12">settimane</text:span><text:span text:style-name="T11"> in cui sarà garantita l’attività </text:span><text:span text:style-name="T12">(periodo intero: 9 settimane)</text:span></text:p>
      <text:p text:style-name="P3"/>
      <text:p text:style-name="P3">_________________________________________________________________________</text:p>
      <text:p text:style-name="P6"/>
      <text:p text:style-name="P6">se l’associazione si propone solo per un periodo, indicare di seguito quale (minimo due settimane continuative):</text:p>
      <text:p text:style-name="P3"/>
      <text:p text:style-name="P3">_________________________________________________________________________</text:p>
      <text:p text:style-name="P24"><text:span text:style-name="T8"/></text:p>
      <text:p text:style-name="P24"><text:span text:style-name="T8">2)</text:span><text:span text:style-name="T13"> </text:span><text:span text:style-name="T11">esperienza pregressa nell’organizzazione di attività rivolte alla sicurezza dei cittadini in aree pubbliche</text:span><text:span text:style-name="T9">:</text:span><text:span text:style-name="T7"> indicare quali, in quale periodo e per quanto tempo</text:span></text:p>
      <text:p text:style-name="P3"/>
      <text:p text:style-name="P4">_________________________________________________________________________</text:p>
      <text:p text:style-name="P4"/>
      <text:p text:style-name="P4"/>
      <text:p text:style-name="P24"><text:span text:style-name="T8">3)</text:span><text:span text:style-name="T7"> </text:span><text:span text:style-name="T11">capacità di fare sistema</text:span><text:span text:style-name="T9">: </text:span><text:span text:style-name="T7">indicare se e quali associazioni parteciperanno all’attività oltre al capofila compilatore della domanda </text:span><text:span text:style-name="T10">e quale sarà il loro contributo all’attività (i compartecipanti devono essere iscritti al registro LFA da almeno 6 mesi)</text:span></text:p>
      <text:p text:style-name="P3"/>
      <text:p text:style-name="P3">_________________________________________________________________________</text:p>
      <text:p text:style-name="P4"/>
      <text:p text:style-name="P7"/>
      <text:p text:style-name="P24"><text:span text:style-name="T8">4)</text:span><text:span text:style-name="T7"> </text:span><text:span text:style-name="T11">presenza all’interno dell’associazione </text:span><text:span text:style-name="T13">o delle associazioni </text:span><text:span text:style-name="T11">di giovani e under 30</text:span><text:span text:style-name="T9">: </text:span><text:span text:style-name="T7">indicare il numero sul totale degli associati</text:span></text:p>
      <text:p text:style-name="P3"/>
      <text:p text:style-name="P3">_________________________________________________________________________</text:p>
      <text:p text:style-name="P4"/>
      <text:p text:style-name="P11"><text:span text:style-name="T23">Descrivere brevemente la tipologia di associazione, </text:span><text:span text:style-name="T24">i settori di attività, il numero dei soci:</text:span></text:p>
      <text:p text:style-name="P5"/>
      <text:p text:style-name="P10">_________________________________________________________________________</text:p>
      <text:p text:style-name="P26"><text:span text:style-name="T22">LINEA 2</text:span></text:p>
      <text:p text:style-name="P3"/>
      <text:p text:style-name="P20"><text:span text:style-name="T14">Co</text:span><text:span text:style-name="T3">ordinamento e supervisione delle attività delle associazioni nelle giornate ad esse dedicate </text:span><text:span text:style-name="T15">e</text:span><text:span text:style-name="T3"> </text:span><text:span text:style-name="T15">realizzate nella piazza davanti alla Casa della Cultura</text:span></text:p>
      <text:p text:style-name="P3"/>
      <text:p text:style-name="P3"/>
      <text:p text:style-name="P3"><text:span text:style-name="T29">1) </text:span><text:span text:style-name="T23">esperienza pregressa nello svolgimento di attività di animazione sul territorio</text:span>:</text:p>
      <text:p text:style-name="P6">indicare quali, in quale periodo, per quanto tempo</text:p>
      <text:p text:style-name="P3"/>
      <text:p text:style-name="P3">_________________________________________________________________________</text:p>
      <text:p text:style-name="P3"/>
      <text:p text:style-name="P3"/>
      <text:p text:style-name="P6">2) <text:span text:style-name="T23">e</text:span><text:span text:style-name="T25">sperienza pregressa nella realizzazione di attività </text:span><text:span text:style-name="T26">di pubblico spettacolo</text:span><text:span text:style-name="T25"> </text:span><text:span text:style-name="T24">e/</text:span><text:span text:style-name="T26">o</text:span><text:span text:style-name="T24"> manifestazioni di piazza</text:span><text:span text:style-name="T25"> in collaborazione con altri soggetti del territorio:</text:span><text:span text:style-name="T31"> </text:span><text:span text:style-name="T30">indicare quali, in quale periodo, per quanto temp</text:span><text:span text:style-name="T32">o</text:span></text:p>
      <text:p text:style-name="P9"/>
      <text:p text:style-name="P4">_________________________________________________________________________</text:p>
      <text:p text:style-name="P4"/>
      <text:p text:style-name="P6"/>
      <text:p text:style-name="P8"><text:span text:style-name="T36">3)</text:span> <text:span text:style-name="T25">capacità di fare sistema</text:span><text:span text:style-name="T37">: </text:span>indicare se e quali associazioni parteciperanno all’attività oltre al capofila compilatore della domanda <text:span text:style-name="T38">e quale sarà il loro contributo all’attività (i compartecipanti devono essere iscritti al registro LFA da almeno 6 mesi)</text:span></text:p>
      <text:p text:style-name="P8"/>
      <text:p text:style-name="P3">_________________________________________________________________________</text:p>
      <text:p text:style-name="P6"/>
      <text:p text:style-name="P3"/>
      <text:p text:style-name="P3"><text:span text:style-name="T29">4)</text:span><text:span text:style-name="T27"> </text:span><text:span text:style-name="T23">presenza all’interno dell’associazione </text:span><text:span text:style-name="T28">o delle associazioni </text:span><text:span text:style-name="T23">di giovani e under 30:</text:span> <text:span text:style-name="T33">indicare il numero sul totale degli associati</text:span></text:p>
      <text:p text:style-name="P3"/>
      <text:p text:style-name="P3">_________________________________________________________________________</text:p>
      <text:p text:style-name="P3"/>
      <text:p text:style-name="P12"/>
      <text:p text:style-name="P11"><text:span text:style-name="T23">Descrivere brevemente la tipologia di associazione, </text:span><text:span text:style-name="T24">i settori di attività, il numero dei soci:</text:span></text:p>
      <text:p text:style-name="P5"/>
      <text:p text:style-name="P10">_________________________________________________________________________</text:p>
      <text:p text:style-name="P3"/>
      <text:p text:style-name="P19"/>
      <text:p text:style-name="P19"/>
      <text:p text:style-name="P25">LINEA 3</text:p>
      <text:p text:style-name="P19"/>
      <text:p text:style-name="P20"><text:span text:style-name="T16">C</text:span><text:span text:style-name="T3">ollaborazione allo svolgimento della rassegna musicale “Notti di Note” nella frazione di Sacerno</text:span></text:p>
      <text:p text:style-name="P13"/>
      <text:p text:style-name="P21"/>
      <text:p text:style-name="P24"><text:span text:style-name="T39">1) </text:span><text:span text:style-name="T42">esperienza pregressa nella gestione di eventi di pubblico spettacolo</text:span><text:span text:style-name="T40"> (con affluenza di pubblico superiore alle 100 persone): </text:span><text:span text:style-name="T41">indicare quali, in quale periodo, per quanto tempo</text:span></text:p>
      <text:p text:style-name="P21"/>
      <text:p text:style-name="P21">_________________________________________________________________________</text:p>
      <text:p text:style-name="P21"/>
      <text:p text:style-name="P14"/>
      <text:p text:style-name="P24"><text:span text:style-name="T16">2</text:span><text:span text:style-name="T14">) </text:span><text:span text:style-name="T11">esperienza pregressa nello svolgimento di attività di animazione sul territorio</text:span><text:span text:style-name="T3">:</text:span></text:p>
      <text:p text:style-name="P6">indicare quali, in quale periodo, per quanto tempo</text:p>
      <text:p text:style-name="P3"/>
      <text:p text:style-name="P21">_________________________________________________________________________</text:p>
      <text:p text:style-name="P21"/>
      <text:p text:style-name="P21"/>
      <text:p text:style-name="P6"><text:span text:style-name="T34">3)</text:span><text:span text:style-name="T30"> </text:span><text:span text:style-name="T25">capacità di fare sistema</text:span><text:span text:style-name="T31">: </text:span><text:span text:style-name="T30">indicare se e quali associazioni parteciperanno all’attività oltre al capofila compilatore della domanda </text:span><text:span text:style-name="T35">e quale sarà il loro contributo all’attività (i compartecipanti devono essere iscritti al registro LFA da almeno 6 mesi)</text:span></text:p>
      <text:p text:style-name="P8"/>
      <text:p text:style-name="P21">_________________________________________________________________________</text:p>
      <text:p text:style-name="P21"/>
      <text:p text:style-name="P7"/>
      <text:p text:style-name="P24"><text:span text:style-name="T8">4)</text:span><text:span text:style-name="T7"> </text:span><text:span text:style-name="T11">presenza all’interno dell’associazione </text:span><text:span text:style-name="T13">o delle associazioni </text:span><text:span text:style-name="T11">di giovani e under 30</text:span><text:span text:style-name="T9">: </text:span><text:span text:style-name="T7">indicare il numero sul totale degli associati</text:span></text:p>
      <text:p text:style-name="P3"/>
      <text:p text:style-name="P3">_________________________________________________________________________</text:p>
      <text:p text:style-name="P22"/>
      <text:p text:style-name="P15"/>
      <text:p text:style-name="P11"><text:span text:style-name="T23">Descrivere brevemente la tipologia di associazione, </text:span><text:span text:style-name="T24">i settori di attività, il numero dei soci:</text:span></text:p>
      <text:p text:style-name="P5"/>
      <text:p text:style-name="P10">_________________________________________________________________________</text:p>
      <text:p text:style-name="P25">LINEA 4</text:p>
      <text:p text:style-name="P19"/>
      <text:p text:style-name="P20"><text:span text:style-name="T16">Re</text:span><text:span text:style-name="T3">alizzazione di escursioni sul territorio a piedi e/o in bicicletta</text:span></text:p>
      <text:p text:style-name="P16"/>
      <text:p text:style-name="P16"/>
      <text:p text:style-name="P16"><text:span text:style-name="T36">1) </text:span><text:span text:style-name="T23">esperienza pregressa nell’organizzazione di camminate/biciclettate sul territorio aperte al pubblico</text:span>: <text:span text:style-name="T29">indicare quali, in quale periodo, per quanto tempo</text:span></text:p>
      <text:p text:style-name="P16"/>
      <text:p text:style-name="P16">_________________________________________________________________________</text:p>
      <text:p text:style-name="P16"/>
      <text:p text:style-name="P16"/>
      <text:p text:style-name="P24"><text:span text:style-name="T17">2) </text:span><text:span text:style-name="T21">valorizzazione delle specificità dei paesaggi e della storia del territorio</text:span><text:span text:style-name="T18">: </text:span><text:span text:style-name="T17">indicare </text:span><text:span text:style-name="T19">in sintesi </text:span><text:span text:style-name="T20">quanti e </text:span><text:span text:style-name="T17">quale tipo di percorsi si intende realizzar</text:span><text:span text:style-name="T19">e;</text:span><text:span text:style-name="T17"> </text:span><text:span text:style-name="T19">eventualmente allegare un file con il progetto per presentare ulteriori dettagli.</text:span></text:p>
      <text:p text:style-name="P16"/>
      <text:p text:style-name="P16">_________________________________________________________________________</text:p>
      <text:p text:style-name="P16"/>
      <text:p text:style-name="P16"/>
      <text:p text:style-name="P8"><text:span text:style-name="T36">3)</text:span> <text:span text:style-name="T25">capacità di fare sistema</text:span><text:span text:style-name="T37">: </text:span>indicare se e quali associazioni parteciperanno all’attività oltre al capofila compilatore della domanda <text:span text:style-name="T38">e quale sarà il loro contributo all’attività (i compartecipanti devono essere iscritti al registro LFA da almeno 6 mesi)</text:span></text:p>
      <text:p text:style-name="P8"/>
      <text:p text:style-name="P23">_________________________________________________________________________</text:p>
      <text:p text:style-name="P16"/>
      <text:p text:style-name="P7"/>
      <text:p text:style-name="P24"><text:span text:style-name="T8">4)</text:span><text:span text:style-name="T7"> </text:span><text:span text:style-name="T11">presenza all’interno dell’associazione </text:span><text:span text:style-name="T13">o delle associazioni </text:span><text:span text:style-name="T11">di giovani e under 30</text:span><text:span text:style-name="T9">: </text:span><text:span text:style-name="T7">indicare il numero sul totale degli associati</text:span></text:p>
      <text:p text:style-name="P3"/>
      <text:p text:style-name="P16">_________________________________________________________________________</text:p>
      <text:p text:style-name="P16"/>
      <text:p text:style-name="P11"><text:span text:style-name="T23">Descrivere brevemente la tipologia di associazione, </text:span><text:span text:style-name="T24">i settori di attività, il numero dei soci:</text:span></text:p>
      <text:p text:style-name="P5"/>
      <text:p text:style-name="P18">_________________________________________________________________________</text:p>
      <text:p text:style-name="P17"/>
      <text:p text:style-name="P1"><text:span text:style-name="T1">Per la linea 4 è necessario allegare le mappe dei percorsi; è possibile inoltre allegare un file con il progetto dettagliato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ork Sans Light" svg:font-family="'Work Sans Light'" style:font-family-generic="swiss" style:font-pitch="variable"/>
    <style:font-face style:name="Work Sans Light Italic" svg:font-family="'Work Sans Light Italic'" style:font-family-generic="swiss" style:font-pitch="variable"/>
    <style:font-face style:name="Work Sans Medium" svg:font-family="'Work Sans Medium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3T17:01:03.650000000</meta:creation-date>
    <dc:date>2021-03-23T17:48:04.418000000</dc:date>
    <meta:editing-duration>PT36M50S</meta:editing-duration>
    <meta:editing-cycles>1</meta:editing-cycles>
    <meta:document-statistic meta:table-count="0" meta:image-count="0" meta:object-count="0" meta:page-count="4" meta:paragraph-count="54" meta:word-count="593" meta:character-count="5486" meta:non-whitespace-character-count="4946"/>
    <meta:generator>LibreOffice/6.4.1.2$Windows_X86_64 LibreOffice_project/4d224e95b98b138af42a64d84056446d09082932</meta:generator>
  </office:meta>
</office:document-meta>
</file>