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ork Sans Light" svg:font-family="'Work Sans Light'" style:font-family-generic="swiss" style:font-pitch="variable"/>
    <style:font-face style:name="Work Sans Medium" svg:font-family="'Work Sans Medium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Work Sans Light" officeooo:rsid="00174726" officeooo:paragraph-rsid="00035b11"/>
    </style:style>
    <style:style style:name="P2" style:family="paragraph" style:parent-style-name="Standard">
      <style:paragraph-properties fo:text-align="center" style:justify-single-word="false"/>
      <style:text-properties style:font-name="Work Sans Light" officeooo:rsid="00174726" officeooo:paragraph-rsid="00035b11"/>
    </style:style>
    <style:style style:name="P3" style:family="paragraph" style:parent-style-name="Standard">
      <style:text-properties style:font-name="Work Sans Light" officeooo:rsid="00174726" officeooo:paragraph-rsid="00035b11"/>
    </style:style>
    <style:style style:name="P4" style:family="paragraph" style:parent-style-name="Standard">
      <style:text-properties style:font-name="Work Sans Light" officeooo:rsid="00174ca3" officeooo:paragraph-rsid="00035b11"/>
    </style:style>
    <style:style style:name="P5" style:family="paragraph" style:parent-style-name="Standard">
      <style:text-properties style:font-name="Work Sans Light" officeooo:rsid="001a8b74" officeooo:paragraph-rsid="00035b11"/>
    </style:style>
    <style:style style:name="P6" style:family="paragraph" style:parent-style-name="Standard">
      <style:text-properties style:font-name="Work Sans Light" officeooo:rsid="001c41f7" officeooo:paragraph-rsid="00035b11"/>
    </style:style>
    <style:style style:name="P7" style:family="paragraph" style:parent-style-name="Standard">
      <style:text-properties officeooo:rsid="00174726" officeooo:paragraph-rsid="00035b11"/>
    </style:style>
    <style:style style:name="P8" style:family="paragraph" style:parent-style-name="Standard">
      <style:text-properties style:font-name="Work Sans Medium" fo:font-size="14pt" officeooo:rsid="00174726" officeooo:paragraph-rsid="00035b11" style:font-size-asian="14pt" style:font-size-complex="14pt"/>
    </style:style>
    <style:style style:name="P9" style:family="paragraph" style:parent-style-name="Standard">
      <style:text-properties officeooo:paragraph-rsid="00035b11"/>
    </style:style>
    <style:style style:name="P10" style:family="paragraph">
      <style:paragraph-properties fo:text-align="center"/>
      <style:text-properties fo:font-family="'Work Sans Medium'" style:font-style-name="Medium Roman" style:font-family-generic="swiss" fo:font-size="12pt" fo:font-weight="normal"/>
    </style:style>
    <style:style style:name="P1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85fe6"/>
    </style:style>
    <style:style style:name="T3" style:family="text">
      <style:text-properties officeooo:rsid="00174ca3"/>
    </style:style>
    <style:style style:name="T4" style:family="text">
      <style:text-properties fo:font-weight="bold" officeooo:rsid="00174ca3" style:font-weight-asian="bold" style:font-weight-complex="bold"/>
    </style:style>
    <style:style style:name="T5" style:family="text">
      <style:text-properties fo:font-weight="bold" officeooo:rsid="001a8b74" style:font-weight-asian="bold" style:font-weight-complex="bold"/>
    </style:style>
    <style:style style:name="T6" style:family="text">
      <style:text-properties officeooo:rsid="001a8b74"/>
    </style:style>
    <style:style style:name="T7" style:family="text">
      <style:text-properties officeooo:rsid="0008c3af"/>
    </style:style>
    <style:style style:name="T8" style:family="text">
      <style:text-properties style:font-name="Work Sans Light" style:text-underline-style="solid" style:text-underline-width="auto" style:text-underline-color="font-color" officeooo:rsid="00185fe6"/>
    </style:style>
    <style:style style:name="T9" style:family="text">
      <style:text-properties style:font-name="Work Sans Light" style:text-underline-style="solid" style:text-underline-width="auto" style:text-underline-color="font-color" officeooo:rsid="001a8b74"/>
    </style:style>
    <style:style style:name="T10" style:family="text">
      <style:text-properties style:font-name="Work Sans Light" officeooo:rsid="00174726"/>
    </style:style>
    <style:style style:name="T11" style:family="text">
      <style:text-properties style:font-name="Work Sans Light" officeooo:rsid="001c41f7"/>
    </style:style>
    <style:style style:name="T12" style:family="text">
      <style:text-properties style:font-name="Work Sans Light" officeooo:rsid="00185fe6"/>
    </style:style>
    <style:style style:name="T13" style:family="text">
      <style:text-properties officeooo:rsid="001c41f7"/>
    </style:style>
    <style:style style:name="T14" style:family="text">
      <style:text-properties officeooo:rsid="00035b11"/>
    </style:style>
    <style:style style:name="gr1" style:family="graphic">
      <style:graphic-properties draw:textarea-vertical-align="top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Linea 2" form:control-implementation="ooo:com.sun.star.form.component.CheckBox" xml:id="control17" form:id="control17" form:label="Linea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inea 3" form:control-implementation="ooo:com.sun.star.form.component.CheckBox" xml:id="control18" form:id="control18" form:label="Linea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inea 4" form:control-implementation="ooo:com.sun.star.form.component.CheckBox" xml:id="control19" form:id="control19" form:label="Linea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Linea 1" form:control-implementation="ooo:com.sun.star.form.component.CheckBox" xml:id="control22" form:id="control22" form:label="Linea 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Al Comune di Calderara di Reno Servizio Cultura <text:line-break/>Piazza Marconi 7 40012 Calderara di Reno (BO) <text:line-break/>pec: comune.calderara@cert.provincia.bo.it </text:p>
      <text:p text:style-name="P3"/>
      <text:p text:style-name="P3"/>
      <text:p text:style-name="P3"/>
      <text:p text:style-name="P8">Domanda di partecipazione al Bando per l’assegnazione di contributi alle associazioni del territorio che collaborino con il Comune di Calderara di Reno alla realizzazione della rassegna estiva 2021</text:p>
      <text:p text:style-name="P3"/>
      <text:p text:style-name="P3"/>
      <text:p text:style-name="P3"/>
      <text:p text:style-name="P3">Il/la sottoscritto/a</text:p>
      <text:p text:style-name="P3"><draw:control text:anchor-type="as-char" draw:z-index="0" draw:name="Forma1" draw:style-name="gr3" draw:text-style-name="P11" svg:width="16.881cm" svg:height="0.662cm" draw:control="control1"/></text:p>
      <text:p text:style-name="P3"/>
      <text:p text:style-name="P3">nato/a a</text:p>
      <text:p text:style-name="P3"><draw:control text:anchor-type="as-char" draw:z-index="1" draw:name="Forma1_0" draw:style-name="gr3" draw:text-style-name="P11" svg:width="16.881cm" svg:height="0.662cm" draw:control="control2"/></text:p>
      <text:p text:style-name="P3"/>
      <text:p text:style-name="P3">il</text:p>
      <text:p text:style-name="P3"><draw:control text:anchor-type="as-char" draw:z-index="2" draw:name="Forma1_1" draw:style-name="gr3" draw:text-style-name="P11" svg:width="16.881cm" svg:height="0.662cm" draw:control="control3"/></text:p>
      <text:p text:style-name="P3"/>
      <text:p text:style-name="P3">residente in via/piazza</text:p>
      <text:p text:style-name="P3"><draw:control text:anchor-type="as-char" draw:z-index="3" draw:name="Forma1_2" draw:style-name="gr3" draw:text-style-name="P11" svg:width="16.881cm" svg:height="0.662cm" draw:control="control4"/></text:p>
      <text:p text:style-name="P3"/>
      <text:p text:style-name="P3">città</text:p>
      <text:p text:style-name="P3"><draw:control text:anchor-type="as-char" draw:z-index="4" draw:name="Forma1_3" draw:style-name="gr3" draw:text-style-name="P11" svg:width="16.881cm" svg:height="0.662cm" draw:control="control5"/></text:p>
      <text:p text:style-name="P3"/>
      <text:p text:style-name="P4">cap </text:p>
      <text:p text:style-name="P3"><draw:control text:anchor-type="as-char" draw:z-index="5" draw:name="Forma1_4" draw:style-name="gr3" draw:text-style-name="P11" svg:width="16.881cm" svg:height="0.662cm" draw:control="control6"/></text:p>
      <text:p text:style-name="P3"/>
      <text:p text:style-name="P3">codice fiscale</text:p>
      <text:p text:style-name="P3"><draw:control text:anchor-type="as-char" draw:z-index="6" draw:name="Forma1_5" draw:style-name="gr3" draw:text-style-name="P11" svg:width="16.881cm" svg:height="0.662cm" draw:control="control7"/></text:p>
      <text:p text:style-name="P3"/>
      <text:p text:style-name="P3">in qualità di Legale rappresentante d<text:span text:style-name="T3">ell’associazione</text:span></text:p>
      <text:p text:style-name="P3"><draw:control text:anchor-type="as-char" draw:z-index="7" draw:name="Forma1_6" draw:style-name="gr3" draw:text-style-name="P11" svg:width="16.881cm" svg:height="0.662cm" draw:control="control8"/></text:p>
      <text:p text:style-name="P3"/>
      <text:p text:style-name="P4">codice fiscale e/o partita iva</text:p>
      <text:p text:style-name="P4"><draw:control text:anchor-type="as-char" draw:z-index="8" draw:name="Forma1_7" draw:style-name="gr3" draw:text-style-name="P11" svg:width="16.881cm" svg:height="0.662cm" draw:control="control9"/></text:p>
      <text:p text:style-name="P3"/>
      <text:p text:style-name="P3">denominazione o ragione sociale</text:p>
      <text:p text:style-name="P3"><draw:control text:anchor-type="as-char" draw:z-index="9" draw:name="Forma1_8" draw:style-name="gr3" draw:text-style-name="P11" svg:width="16.881cm" svg:height="0.662cm" draw:control="control10"/></text:p>
      <text:p text:style-name="P3"/>
      <text:p text:style-name="P3">con sede nel Comune di</text:p>
      <text:p text:style-name="P3"><draw:control text:anchor-type="as-char" draw:z-index="10" draw:name="Forma1_9" draw:style-name="gr3" draw:text-style-name="P11" svg:width="16.881cm" svg:height="0.662cm" draw:control="control11"/></text:p>
      <text:p text:style-name="P3"/>
      <text:p text:style-name="P3"/>
      <text:p text:style-name="P3"><text:soft-page-break/>in via/<text:span text:style-name="T3">piazza</text:span></text:p>
      <text:p text:style-name="P3"><draw:control text:anchor-type="as-char" draw:z-index="11" draw:name="Forma1_10" draw:style-name="gr3" draw:text-style-name="P11" svg:width="16.881cm" svg:height="0.662cm" draw:control="control12"/></text:p>
      <text:p text:style-name="P3"/>
      <text:p text:style-name="P4">cap</text:p>
      <text:p text:style-name="P3"><draw:control text:anchor-type="as-char" draw:z-index="12" draw:name="Forma1_11" draw:style-name="gr3" draw:text-style-name="P11" svg:width="16.881cm" svg:height="0.662cm" draw:control="control13"/></text:p>
      <text:p text:style-name="P3"/>
      <text:p text:style-name="P4">telefono</text:p>
      <text:p text:style-name="P4"><draw:control text:anchor-type="as-char" draw:z-index="13" draw:name="Forma1_12" draw:style-name="gr3" draw:text-style-name="P11" svg:width="16.881cm" svg:height="0.662cm" draw:control="control14"/></text:p>
      <text:p text:style-name="P4"/>
      <text:p text:style-name="P4">email</text:p>
      <text:p text:style-name="P4"><draw:control text:anchor-type="as-char" draw:z-index="14" draw:name="Forma1_13" draw:style-name="gr3" draw:text-style-name="P11" svg:width="16.881cm" svg:height="0.662cm" draw:control="control15"/></text:p>
      <text:p text:style-name="P4"/>
      <text:p text:style-name="P4">pec</text:p>
      <text:p text:style-name="P4"><draw:control text:anchor-type="as-char" draw:z-index="15" draw:name="Forma1_14" draw:style-name="gr3" draw:text-style-name="P11" svg:width="16.881cm" svg:height="0.662cm" draw:control="control16"/></text:p>
      <text:p text:style-name="P3"/>
      <text:p text:style-name="P3"/>
      <text:p text:style-name="P2"><text:span text:style-name="T4">chiede</text:span> </text:p>
      <text:p text:style-name="P3"/>
      <text:p text:style-name="P3">di partecipare al “Bando per l’assegnazione di contributi alle associazioni del territorio che collaborino con il Comune di Calderara di Reno alla realizzazione della rassegna estiva 2021”, in <text:span text:style-name="T6">qualità di capofila di un gruppo di associazioni o come partecipante individuale per </text:span>l<text:span text:style-name="T3">a/</text:span><text:span text:style-name="T7">e</text:span><text:span text:style-name="T3"> linea/</text:span><text:span text:style-name="T7">e</text:span><text:span text:style-name="T3">:</text:span></text:p>
      <text:p text:style-name="P3"/>
      <text:p text:style-name="P3"/>
      <text:p text:style-name="P3"><draw:control text:anchor-type="as-char" draw:z-index="21" draw:name="Forma4_3" draw:style-name="gr1" draw:text-style-name="P10" svg:width="2.468cm" svg:height="0.555cm" draw:control="control22"/></text:p>
      <text:p text:style-name="P3">Collaborazione all’allestimento degli spazi destinati alle attività della rassegna</text:p>
      <text:p text:style-name="P3"/>
      <text:p text:style-name="P3"/>
      <text:p text:style-name="P3"><draw:control text:anchor-type="as-char" svg:y="-0.296cm" draw:z-index="16" draw:name="Forma4_0" draw:style-name="gr4" draw:text-style-name="P10" svg:width="2.632cm" svg:height="0.555cm" draw:control="control17"/></text:p>
      <text:p text:style-name="P3">Coordinamento e supervisione delle attività delle associazioni nelle giornate ad esse dedicate e realizzate nella piazza davanti alla Casa della Cultura</text:p>
      <text:p text:style-name="P3"/>
      <text:p text:style-name="P3"/>
      <text:p text:style-name="P3"><draw:control text:anchor-type="as-char" draw:z-index="17" draw:name="Forma4_1" draw:style-name="gr3" draw:text-style-name="P10" svg:width="2.43cm" svg:height="0.555cm" draw:control="control18"/></text:p>
      <text:p text:style-name="P3">Collaborazione allo svolgimento della rassegna musicale “Notti di Note” nella frazione di Sacerno</text:p>
      <text:p text:style-name="P3"/>
      <text:p text:style-name="P3"/>
      <text:p text:style-name="P3"><draw:control text:anchor-type="as-char" draw:z-index="18" draw:name="Forma4_2" draw:style-name="gr3" draw:text-style-name="P10" svg:width="2.43cm" svg:height="0.555cm" draw:control="control19"/></text:p>
      <text:p text:style-name="P3">Realizzazione di escursioni sul territorio a piedi e/o in bicicletta</text:p>
      <text:p text:style-name="P3"/>
      <text:p text:style-name="P3"/>
      <text:p text:style-name="P9"><text:span text:style-name="T8">E</text:span><text:span text:style-name="T9">ventuali altri soggetti partecipanti </text:span><text:span text:style-name="T8">potranno essere indicati nella scheda dell’attività (allegato 2 del bando)</text:span></text:p>
      <text:p text:style-name="P5"/>
      <text:p text:style-name="P5"/>
      <text:p text:style-name="P3">A tal fine ai sensi degli articoli 46, 47 e 77-bis del d.P.R. 28 dicembre 2000, n. 445 e successive modificazioni, consapevole delle sanzioni penali previste <text:soft-page-break/>dall'articolo 76 del medesimo d.P.R. n. 445/2000 per le ipotesi di falsità in atti e dichiarazioni mendaci ivi indicate, </text:p>
      <text:p text:style-name="P3"/>
      <text:p text:style-name="P3"/>
      <text:p text:style-name="P2"><text:span text:style-name="T5">dichiara</text:span> </text:p>
      <text:p text:style-name="P3"/>
      <text:p text:style-name="P3">• di essere un’associazione iscritta all’albo delle libere forme associative di Calderara di Reno; </text:p>
      <text:p text:style-name="P3"/>
      <text:p text:style-name="P3">• di essere in regola con rimborso utenze per locali comunali in comodato gratuito; </text:p>
      <text:p text:style-name="P3"/>
      <text:p text:style-name="P3">• di essere a conoscenza di tutte le condizioni contenute nel presente bando e relativi allegati e di accettarle integralmente senza riserva alcuna; </text:p>
      <text:p text:style-name="P3"/>
      <text:p text:style-name="P3">• di autorizzare il Comune banditore al trattamento dei propri dati personali a norma delle leggi a tutela della privacy.</text:p>
      <text:p text:style-name="P3"/>
      <text:p text:style-name="P3"><text:span text:style-name="T13">Q</text:span>ualora dal controllo delle dichiarazioni qui rese emerga la non veridicità del contenuto della dichiarazione, sarà decaduto dai benefici eventualmente conseguenti al provvedimento emanato sulla base delle dichiarazione mendace. </text:p>
      <text:p text:style-name="P3"/>
      <text:p text:style-name="P3"/>
      <text:p text:style-name="P3">Data </text:p>
      <text:p text:style-name="P3"><draw:control text:anchor-type="char" draw:z-index="19" draw:name="Forma2" draw:style-name="gr2" draw:text-style-name="P11" svg:width="7.284cm" svg:height="0.742cm" svg:x="0.026cm" svg:y="0.201cm" draw:control="control20"/></text:p>
      <text:p text:style-name="P3"/>
      <text:p text:style-name="P3"/>
      <text:p text:style-name="P3"/>
      <text:p text:style-name="P9"><text:span text:style-name="T10">Firma del legale rappresentante <text:line-break/></text:span><text:span text:style-name="T11">(</text:span><text:span text:style-name="T12">il documento può essere firmato digitalmente </text:span><text:span text:style-name="T11">ai sensi dell’art. 20 del “Codice dell’amministrazione digitale” - D.Lgs. 82/2005).</text:span></text:p>
      <text:p text:style-name="P3"><draw:control text:anchor-type="char" draw:z-index="20" draw:name="Forma3" draw:style-name="gr2" draw:text-style-name="P11" svg:width="17.04cm" svg:height="0.715cm" svg:x="0cm" svg:y="0.101cm" draw:control="control21"/><text:s/></text:p>
      <text:p text:style-name="P3"/>
      <text:p text:style-name="P6"/>
      <text:p text:style-name="P3"/>
      <text:p text:style-name="P3">Allegati: </text:p>
      <text:p text:style-name="P3"/>
      <text:p text:style-name="P3">• copia del documento di identità, in corso di validità, del legale rappresentante; </text:p>
      <text:p text:style-name="P3">• <text:span text:style-name="T2">scheda dell’attività (allegato 2 del band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ork Sans Light" svg:font-family="'Work Sans Light'" style:font-family-generic="swiss" style:font-pitch="variable"/>
    <style:font-face style:name="Work Sans Medium" svg:font-family="'Work Sans Medium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1:55:58.640000000</meta:creation-date>
    <dc:date>2021-03-02T11:59:49.338000000</dc:date>
    <meta:editing-duration>PT3M51S</meta:editing-duration>
    <meta:editing-cycles>1</meta:editing-cycles>
    <meta:document-statistic meta:table-count="0" meta:image-count="0" meta:object-count="0" meta:page-count="3" meta:paragraph-count="58" meta:word-count="384" meta:character-count="2666" meta:non-whitespace-character-count="2303"/>
    <meta:generator>LibreOffice/6.4.1.2$Windows_X86_64 LibreOffice_project/4d224e95b98b138af42a64d84056446d09082932</meta:generator>
  </office:meta>
</office:document-meta>
</file>